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roman" style:font-pitch="variable"/>
    <style:font-face style:name="Arial1" svg:font-family="Arial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86cm"/>
    </style:style>
    <style:style style:name="co2" style:family="table-column">
      <style:table-column-properties fo:break-before="auto" style:column-width="7.407cm"/>
    </style:style>
    <style:style style:name="co3" style:family="table-column">
      <style:table-column-properties fo:break-before="auto" style:column-width="6.516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161cm"/>
    </style:style>
    <style:style style:name="ro1" style:family="table-row">
      <style:table-row-properties style:row-height="0.654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87cm" fo:break-before="auto" style:use-optimal-row-height="false"/>
    </style:style>
    <style:style style:name="ro5" style:family="table-row">
      <style:table-row-properties style:row-height="0.743cm" fo:break-before="auto" style:use-optimal-row-height="fals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1.36cm" fo:break-before="auto" style:use-optimal-row-height="false"/>
    </style:style>
    <style:style style:name="ro8" style:family="table-row">
      <style:table-row-properties style:row-height="0.9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ext-properties fo:font-weight="normal" style:font-weight-asian="normal" style:font-weight-complex="normal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5" style:family="table-cell" style:parent-style-name="Default">
      <style:text-properties fo:font-size="8pt" style:font-size-asian="8pt" style:font-size-complex="8pt"/>
    </style:style>
    <style:style style:name="ce6" style:family="table-cell" style:parent-style-name="Default">
      <style:table-cell-properties fo:wrap-option="wrap" style:vertical-align="middle"/>
      <style:text-properties fo:font-size="8pt" style:font-size-asian="8pt" style:font-size-complex="8pt"/>
    </style:style>
    <style:style style:name="ce7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4"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Arial" fo:font-size="11pt" fo:language="es" fo:country="ES" fo:font-style="normal" fo:text-shadow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style:font-name="Arial" fo:font-size="11pt" style:letter-kerning="false" fo:language="es" fo:country="ES" style:language-asian="zh" style:country-asian="CN" style:language-complex="hi" style:country-complex="IN" style:font-name-asian="Arial1" style:font-name-complex="Arial" style:font-size-asian="11pt" style:font-size-complex="11pt"/>
    </style:style>
    <style:style style:name="T2" style:family="text">
      <style:text-properties style:font-name="Arial" fo:font-size="11pt" style:letter-kerning="false" fo:language="es" fo:country="ES" style:language-asian="zh" style:country-asian="CN" style:language-complex="hi" style:country-complex="IN" style:font-name-asian="Arial1" style:font-name-complex="Arial" style:font-size-asian="11pt" style:font-size-complex="11pt" fo:color="#000000" style:text-underline-style="none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Default"/>
        <table:table-column table:style-name="co2" table:default-cell-style-name="ce5"/>
        <table:table-column table:style-name="co3" table:default-cell-style-name="ce7"/>
        <table:table-column table:style-name="co4" table:default-cell-style-name="Default"/>
        <table:table-column table:style-name="co5" table:default-cell-style-name="ce11"/>
        <table:table-row table:style-name="ro1">
          <table:table-cell table:style-name="ce1" office:value-type="string" calcext:value-type="string" table:number-columns-spanned="5" table:number-rows-spanned="1">
            <text:p>ANUALIDAD 2022</text:p>
          </table:table-cell>
          <table:covered-table-cell table:number-columns-repeated="2" table:style-name="Default"/>
          <table:covered-table-cell/>
          <table:covered-table-cell table:style-name="Default"/>
        </table:table-row>
        <table:table-row table:style-name="ro2">
          <table:table-cell table:style-name="ce2" office:value-type="string" calcext:value-type="string">
            <text:p>TIPO DE CONTRATO</text:p>
          </table:table-cell>
          <table:table-cell table:style-name="ce2" office:value-type="string" calcext:value-type="string">
            <text:p>ORGANISMO</text:p>
          </table:table-cell>
          <table:table-cell table:style-name="ce2" office:value-type="string" calcext:value-type="string">
            <text:p>OBJETO DEL CONTRATO</text:p>
          </table:table-cell>
          <table:table-cell table:style-name="ce2" office:value-type="string" calcext:value-type="string">
            <text:p>IMPORTE</text:p>
          </table:table-cell>
          <table:table-cell table:style-name="ce2" office:value-type="string" calcext:value-type="string">
            <text:p>VER CONTRATO</text:p>
          </table:table-cell>
        </table:table-row>
        <table:table-row table:style-name="ro3">
          <table:table-cell office:value-type="string" calcext:value-type="string">
            <text:p>Menor</text:p>
          </table:table-cell>
          <table:table-cell office:value-type="string" calcext:value-type="string">
            <text:p>Instituto Tecnológico de Canarias S.A.</text:p>
          </table:table-cell>
          <table:table-cell table:style-name="ce5" office:value-type="string" calcext:value-type="string">
            <text:p>Bolsa para talleres de edición de vídeo 2022</text:p>
          </table:table-cell>
          <table:table-cell office:value-type="float" office:value="6850" calcext:value-type="float">
            <text:p>6850</text:p>
          </table:table-cell>
          <table:table-cell office:value-type="string" calcext:value-type="string">
            <text:p><text:span text:style-name="T1"><text:a xlink:href="https://contrataciondelestado.es/FileSystem/servlet/GetDocumentByIdServlet?cifrado=QUC1GjXXSiLkydRHJBmbpw%3D%3D&amp;DocumentIdParam=xrp7rS52LPKp3jQQqScrk5gyqIQIj6sre2LjxY5E4UhfqjpVTV5XdjxiT8P6zsKT8ZmSdnwoelRQ2Db5jHU79k4niT3Guw%2BBnlJzyKZKkn8%3D" xlink:type="simple">Ver contrato</text:a></text:span></text:p>
          </table:table-cell>
        </table:table-row>
        <table:table-row table:style-name="ro4">
          <table:table-cell office:value-type="string" calcext:value-type="string">
            <text:p>Menor</text:p>
          </table:table-cell>
          <table:table-cell office:value-type="string" calcext:value-type="string">
            <text:p>Ayuntamiento de El Paso</text:p>
          </table:table-cell>
          <table:table-cell table:style-name="ce9" office:value-type="string" calcext:value-type="string">
            <text:p>Contrato privado de patrocinio de actividad cultural del Festivalito La Palma 2022 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<text:span text:style-name="T1"><text:a xlink:href="https://contrataciondelestado.es/FileSystem/servlet/GetDocumentByIdServlet?cifrado=QUC1GjXXSiLkydRHJBmbpw%3D%3D&amp;DocumentIdParam=Hg48HKgRvlaN7xBUVK5J9W89Flkz38heXBv8nm17WIcRkYGk4uyC%2BW4EgHlwOiNzpWsotKZ6jx6fmXK0F1oY3B69f0dRhzCiwWG%2BWclUHOk%3D" xlink:type="simple">Ver contrato</text:a></text:span></text:p>
          </table:table-cell>
        </table:table-row>
        <table:table-row table:style-name="ro3">
          <table:table-cell office:value-type="string" calcext:value-type="string">
            <text:p>Menor</text:p>
          </table:table-cell>
          <table:table-cell office:value-type="string" calcext:value-type="string">
            <text:p>Instituto Tecnológico de Canarias S.A.</text:p>
          </table:table-cell>
          <table:table-cell table:style-name="ce5" office:value-type="string" calcext:value-type="string">
            <text:p>Talleres codecan en el Festivalito 2022</text:p>
          </table:table-cell>
          <table:table-cell office:value-type="float" office:value="680" calcext:value-type="float">
            <text:p>680</text:p>
          </table:table-cell>
          <table:table-cell office:value-type="string" calcext:value-type="string">
            <text:p><text:span text:style-name="T1"><text:a xlink:href="https://contrataciondelestado.es/FileSystem/servlet/GetDocumentByIdServlet?cifrado=QUC1GjXXSiLkydRHJBmbpw%3D%3D&amp;DocumentIdParam=4%2BY1GiZz/cVB53WDLogsyzFbHpgwsBKFE/n/6RGUb86nL%2BPpW5QAClZpTjTAA601SV3EZh/fagrGRF0m9DXSMJsB3WOLro%2BXOcE3GbI87t8%3D" xlink:type="simple">Ver contrato</text:a></text:span></text:p>
          </table:table-cell>
        </table:table-row>
        <table:table-row table:style-name="ro5">
          <table:table-cell office:value-type="string" calcext:value-type="string">
            <text:p>Menor</text:p>
          </table:table-cell>
          <table:table-cell table:style-name="ce6" office:value-type="string" calcext:value-type="string">
            <text:p>Fundación Canaria Reserva Mundial de la Biosfera de La Palma</text:p>
          </table:table-cell>
          <table:table-cell office:value-type="string" calcext:value-type="string">
            <text:p>Campaña de sensibilización “Somos Biosfera La Palma”</text:p>
          </table:table-cell>
          <table:table-cell office:value-type="float" office:value="5607.48" calcext:value-type="float">
            <text:p>5607,48</text:p>
          </table:table-cell>
          <table:table-cell office:value-type="string" calcext:value-type="string">
            <text:p><text:span text:style-name="T1"><text:a xlink:href="https://contrataciondelestado.es/FileSystem/servlet/GetDocumentByIdServlet?cifrado=QUC1GjXXSiLkydRHJBmbpw%3D%3D&amp;DocumentIdParam=hm/8vah1u/FftjSOyHcvtH4t6zZi2IuDL5zvJnyhDIrcHWyiikB5E/AJUMKc03uMSE%2BM88CQ0N2KuLoL2GVs9kD8WOmJ53HkwDOvQbcahd8%3D" xlink:type="simple">Ver contrato</text:a></text:span></text:p>
          </table:table-cell>
        </table:table-row>
        <table:table-row table:style-name="ro6">
          <table:table-cell office:value-type="string" calcext:value-type="string">
            <text:p>Menor</text:p>
          </table:table-cell>
          <table:table-cell table:style-name="ce7" office:value-type="string" calcext:value-type="string">
            <text:p>Dirección General de Ordenación de las Enseñanzas, Inclusión e Innovación</text:p>
          </table:table-cell>
          <table:table-cell office:value-type="string" calcext:value-type="string">
            <text:p>Proyecto No soy un robot: producción, operador de cámara, equipo de grabación, iluminación, edición, montaje, diseño de contenidos, etalonaje y actriz de voz en off</text:p>
          </table:table-cell>
          <table:table-cell office:value-type="float" office:value="14997" calcext:value-type="float">
            <text:p>14997</text:p>
          </table:table-cell>
          <table:table-cell table:style-name="ce12" office:value-type="string" calcext:value-type="string">
            <text:p> <text:span text:style-name="T1"><text:a xlink:href="https://contrataciondelestado.es/FileSystem/servlet/GetDocumentByIdServlet?cifrado=QUC1GjXXSiLkydRHJBmbpw%3D%3D&amp;DocumentIdParam=JxdIVSpt6nqOqKxo99kT%2BAKgP/nOwQj%2Bdq6mVSYuW%2BIdrMF86vAl/X5EhDhPbUOoP0VtylYV6CJDe/QDnzS8AAvz9w1iO/vgxj9EZJnYNqI%3D" xlink:type="simple">Ver contrato</text:a></text:span></text:p>
          </table:table-cell>
        </table:table-row>
        <table:table-row table:style-name="ro7">
          <table:table-cell office:value-type="string" calcext:value-type="string">
            <text:p>Negociado sin publicidad</text:p>
          </table:table-cell>
          <table:table-cell table:style-name="ce7" office:value-type="string" calcext:value-type="string">
            <text:p>Excmo. Cabild Insular de La Palma, Consejería Delegada del Área de Turismo y Deporte</text:p>
          </table:table-cell>
          <table:table-cell office:value-type="string" calcext:value-type="string">
            <text:p>Patrocinio publicitario para la difusión y promoción de la imagen de la isla de La Palma con motivo del XVIII Festivalito-Festival de las Estrellas de La Palma</text:p>
          </table:table-cell>
          <table:table-cell office:value-type="float" office:value="22000" calcext:value-type="float">
            <text:p>22000</text:p>
          </table:table-cell>
          <table:table-cell table:style-name="ce13" office:value-type="string" calcext:value-type="string">
            <text:p><text:span text:style-name="T1"><text:a xlink:href="https://contrataciondelestado.es/wps/portal/plataforma/buscadores/detalle/!ut/p/z1/lY9LU4NAEIR_Sw5c2ckCqx4J71QwKC6EvVCbBK21WBZ5-PslCVeJzq2nuvubQQwdEGv4t_jgg1ANryddMFKa3t5x_BDDY2q4gHcupSS8SIzyq8EyHDPbZglJowAgCn13R9cWBJggtpAPrDkPv4wNf8svGNhyfY7YMgLPhqUX70GK6ciH0s68Fzt6MmC_eZ0Q2yR-SwK8BjBReuk4KamLo9Tf-anq9VZ1Q10NehZ5eeSiQoPPvtXgOPZfY3XmGviqk2PNO6E2806fHPdY5B-sczXwuq40iLlo3Ju4MlpJ6QFEImX5HNur1Q_v7O01/#Z7_AVEQAI930OBRD02JPMTPG21004" xlink:type="simple">Ver contrato</text:a></text:span><text:span text:style-name="T2"> </text:span></text:p>
          </table:table-cell>
        </table:table-row>
        <table:table-row table:style-name="ro8">
          <table:table-cell office:value-type="string" calcext:value-type="string">
            <text:p>Negociado sin publicidad</text:p>
          </table:table-cell>
          <table:table-cell office:value-type="string" calcext:value-type="string">
            <text:p>Instituto Canario de Desarrollo Cultural, S.A.</text:p>
          </table:table-cell>
          <table:table-cell office:value-type="string" calcext:value-type="string">
            <text:p>Patrocinio del evento audiovisual de gran formato “Festivalito La Palma – Festival de Cine de las Estrellas”</text:p>
          </table:table-cell>
          <table:table-cell office:value-type="float" office:value="50000" calcext:value-type="float">
            <text:p>50000</text:p>
          </table:table-cell>
          <table:table-cell table:style-name="ce13" office:value-type="string" calcext:value-type="string">
            <text:p><text:span text:style-name="T1"><text:a xlink:href="https://contrataciondelestado.es/wps/portal/plataforma/buscadores/detalle/!ut/p/z1/lY9LU4NAEIR_Sw5c2ckCqx4J71QwKC6EvVCbBK21WBZ5-PslCVeJzq2nuvubQQwdEGv4t_jgg1ANryddMFKa3t5x_BDDY2q4gHcupSS8SIzyq8EyHDPbZglJowAgCn13R9cWBJggtpAPrDkPv4wNf8svGNhyfY7YMgLPhqUX70GK6ciH0s68Fzt6MmC_eZ0Q2yR-SwK8BjBReuk4KamLo9Tf-anq9VZ1Q10NehZ5eeSiQoPPvtXgOPZfY3XmGviqk2PNO6E2806fHPdY5B-sczXwuq40iLlo3Ju4MlpJ6QFEImX5HNur1Q_v7O01/#Z7_AVEQAI930OBRD02JPMTPG21004" xlink:type="simple">Ver contrato</text:a></text:span><text:span text:style-name="T2"> </text:span></text:p>
          </table:table-cell>
        </table:table-row>
        <table:table-row table:style-name="ro2">
          <table:table-cell/>
          <table:table-cell table:style-name="Default" table:number-columns-repeated="2"/>
          <table:table-cell/>
          <table:table-cell table:style-name="Default"/>
        </table:table-row>
        <table:table-row table:style-name="ro2">
          <table:table-cell table:style-name="ce2" office:value-type="string" calcext:value-type="string" table:number-columns-spanned="5" table:number-rows-spanned="1">
            <text:p>PORCENTAJES TIPOS DE CONTRATO</text:p>
          </table:table-cell>
          <table:covered-table-cell table:number-columns-repeated="2" table:style-name="Default"/>
          <table:covered-table-cell/>
          <table:covered-table-cell table:style-name="Default"/>
        </table:table-row>
        <table:table-row table:style-name="ro2">
          <table:table-cell table:style-name="ce3" office:value-type="string" calcext:value-type="string" table:number-columns-spanned="2" table:number-rows-spanned="1">
            <text:p>TOTAL CONTRATOS MENORES</text:p>
          </table:table-cell>
          <table:covered-table-cell table:style-name="ce8"/>
          <table:table-cell table:style-name="ce3" table:formula="of:=SUM([.D3:.D7])" office:value-type="float" office:value="40134.48" calcext:value-type="float">
            <text:p>40134,48</text:p>
          </table:table-cell>
          <table:table-cell table:style-name="ce10" table:formula="of:=([.C12]*100)/[.C14]" office:value-type="float" office:value="35.7913819192812" calcext:value-type="float">
            <text:p>35,79</text:p>
          </table:table-cell>
          <table:table-cell table:style-name="ce8" office:value-type="string" calcext:value-type="string">
            <text:p>%</text:p>
          </table:table-cell>
        </table:table-row>
        <table:table-row table:style-name="ro2">
          <table:table-cell table:style-name="ce4" office:value-type="string" calcext:value-type="string" table:number-columns-spanned="2" table:number-rows-spanned="1">
            <text:p>TOTAL NEGOCIADOS SIN PUBLICIDAD</text:p>
          </table:table-cell>
          <table:covered-table-cell table:style-name="ce8"/>
          <table:table-cell table:style-name="ce3" table:formula="of:=SUM([.D8:.D9])" office:value-type="float" office:value="72000" calcext:value-type="float">
            <text:p>72000</text:p>
          </table:table-cell>
          <table:table-cell table:style-name="ce10" table:formula="of:=([.C13]*100)/[.C14]" office:value-type="float" office:value="64.2086180807188" calcext:value-type="float">
            <text:p>64,21</text:p>
          </table:table-cell>
          <table:table-cell table:style-name="ce8" office:value-type="string" calcext:value-type="string">
            <text:p>%</text:p>
          </table:table-cell>
        </table:table-row>
        <table:table-row table:style-name="ro2">
          <table:table-cell table:style-name="ce3" office:value-type="string" calcext:value-type="string">
            <text:p>TOTAL CONTRATOS</text:p>
          </table:table-cell>
          <table:table-cell table:style-name="ce3"/>
          <table:table-cell table:style-name="ce3" table:formula="of:=SUM([.C12:.C13])" office:value-type="float" office:value="112134.48" calcext:value-type="float">
            <text:p>112134,48</text:p>
          </table:table-cell>
          <table:table-cell table:style-name="ce3" table:number-columns-repeated="2"/>
        </table:table-row>
        <table:table-row table:style-name="ro2">
          <table:table-cell/>
          <table:table-cell table:style-name="Default"/>
          <table:table-cell table:style-name="ce3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roman" style:font-pitch="variable"/>
    <style:font-face style:name="Arial1" svg:font-family="Arial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2-09T12:25:15.051000000</meta:creation-date>
    <dc:date>2025-12-09T12:34:17.036000000</dc:date>
    <meta:editing-duration>PT9M1S</meta:editing-duration>
    <meta:editing-cycles>2</meta:editing-cycles>
    <meta:generator>LibreOffice/7.5.1.2$Windows_X86_64 LibreOffice_project/fcbaee479e84c6cd81291587d2ee68cba099e129</meta:generator>
    <meta:document-statistic meta:table-count="1" meta:cell-count="52" meta:object-count="0"/>
  </office:meta>
</office:document-meta>
</file>