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7.407cm"/>
    </style:style>
    <style:style style:name="co3" style:family="table-column">
      <style:table-column-properties fo:break-before="auto" style:column-width="6.5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61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743cm" fo:break-before="auto" style:use-optimal-row-height="false"/>
    </style:style>
    <style:style style:name="ro5" style:family="table-row">
      <style:table-row-properties style:row-height="0.848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1pt" fo:language="es" fo:country="ES" fo:font-style="normal" fo:text-shadow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rial" fo:font-size="11pt" style:letter-kerning="false" fo:language="es" fo:country="ES" style:language-asian="zh" style:country-asian="CN" style:language-complex="hi" style:country-complex="IN" style:font-name-asian="Arial1" style:font-name-complex="Arial" style:font-size-asian="11pt" style:font-size-complex="11pt"/>
    </style:style>
    <style:style style:name="T2" style:family="text">
      <style:text-properties style:font-name="Arial" fo:font-size="11pt" style:letter-kerning="false" fo:language="es" fo:country="ES" style:language-asian="zh" style:country-asian="CN" style:language-complex="hi" style:country-complex="IN" style:font-name-asian="Arial1" style:font-name-complex="Arial" style:font-size-asian="11pt" style:font-size-complex="11pt" fo:color="#000000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ANUALIDAD 2024</text:p>
          </table:table-cell>
          <table:covered-table-cell table:number-columns-repeated="2" table:style-name="ce17"/>
          <table:covered-table-cell/>
          <table:covered-table-cell table:style-name="Default"/>
        </table:table-row>
        <table:table-row table:style-name="ro2">
          <table:table-cell office:value-type="string" calcext:value-type="string">
            <text:p>Menor</text:p>
          </table:table-cell>
          <table:table-cell office:value-type="string" calcext:value-type="string">
            <text:p>Instituto Tecnológico de Canarias S.A.</text:p>
          </table:table-cell>
          <table:table-cell office:value-type="string" calcext:value-type="string">
            <text:p>Bolsa para talleres de fotografía 2024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<text:span text:style-name="T1"><text:a xlink:href="https://contrataciondelestado.es/FileSystem/servlet/GetDocumentByIdServlet?cifrado=QUC1GjXXSiLkydRHJBmbpw%3D%3D&amp;DocumentIdParam=Pz3Im%2B3mm6cMXxHjIxgD137p8WvuKvpvakd%2BepHvJBEMFHcEIoGjXmr0brgsgKU248x9OOjP1WxPPV32NWCR9DPc3UX1B5nMQq9r81JfzX3fdyQgZAdTm3EfcUAC7CJ6" xlink:type="simple">Ver contrato</text:a></text:span></text:p>
          </table:table-cell>
        </table:table-row>
        <table:table-row table:style-name="ro2">
          <table:table-cell office:value-type="string" calcext:value-type="string">
            <text:p>Menor</text:p>
          </table:table-cell>
          <table:table-cell office:value-type="string" calcext:value-type="string">
            <text:p>Patronato Fundación Canaria Reserva Mundial de la Biosfera La Palma</text:p>
          </table:table-cell>
          <table:table-cell office:value-type="string" calcext:value-type="string">
            <text:p>Gestión del evento denominado: 41 Aniversario de La Palma Decalración de la Finca del Canal y Los Tilos como Reserva de la Biosfera</text:p>
          </table:table-cell>
          <table:table-cell office:value-type="float" office:value="4975.5" calcext:value-type="float">
            <text:p>4975,5</text:p>
          </table:table-cell>
          <table:table-cell office:value-type="string" calcext:value-type="string">
            <text:p><text:span text:style-name="T1"><text:a xlink:href="https://contrataciondelestado.es/FileSystem/servlet/GetDocumentByIdServlet?cifrado=QUC1GjXXSiLkydRHJBmbpw%3D%3D&amp;DocumentIdParam=deSyD6KbBKvcO/0DGOOGMzcx1Byx1xtZ/Yltf609P73QYvSnknF9u5VX5QlrHRUsFw/LVLSuIdO1qMDyX/UaYk5Js/d2yn9Dv7e7F3R1zMQ%3D" xlink:type="simple">Ver contrato</text:a></text:span></text:p>
          </table:table-cell>
        </table:table-row>
        <table:table-row table:style-name="ro3">
          <table:table-cell office:value-type="string" calcext:value-type="string">
            <text:p>Menor</text:p>
          </table:table-cell>
          <table:table-cell office:value-type="string" calcext:value-type="string">
            <text:p>Dirección General de Ordenación de las Enseñanzas, Inclusión e Innovación</text:p>
          </table:table-cell>
          <table:table-cell office:value-type="string" calcext:value-type="string">
            <text:p>Grabación, montaje, edición, producción e interpretación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<text:span text:style-name="T1"><text:a xlink:href="https://contrataciondelestado.es/FileSystem/servlet/GetDocumentByIdServlet?cifrado=QUC1GjXXSiLkydRHJBmbpw%3D%3D&amp;DocumentIdParam=BVXX7aPMKJ9QWOxU05Bmxmnn/yLxD731BWnYJ8dYfkSifyMhXORbIx77W/EdNbQ%2BSxMRbeVBwV%2BFms8vDKMChjpx4FBzF7LsOu1NU53VJgnVTD3T98KC0nSgQFM0q%2B5s" xlink:type="simple">Ver contrato</text:a></text:span></text:p>
          </table:table-cell>
        </table:table-row>
        <table:table-row table:style-name="ro4">
          <table:table-cell office:value-type="string" calcext:value-type="string">
            <text:p>Menor</text:p>
          </table:table-cell>
          <table:table-cell office:value-type="string" calcext:value-type="string">
            <text:p>Ayuntamiento de El Paso</text:p>
          </table:table-cell>
          <table:table-cell office:value-type="string" calcext:value-type="string">
            <text:p>Patrocinio para la actividad cultural XIX Edición del Festivalito La Palma 2024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<text:span text:style-name="T1"><text:a xlink:href="https://contrataciondelestado.es/FileSystem/servlet/GetDocumentByIdServlet?cifrado=QUC1GjXXSiLkydRHJBmbpw%3D%3D&amp;DocumentIdParam=XBy%2Bly3CLGA%2B%2B%2BTROR0RyktCPPnpAFI3Q10J8B4RryM/7XeuZ0XoC9V/xF3WdXAZDj3l47jkaNm6XTyH5lsgYsK/7sFM4MNrdmxrJI67uE57QB3HKyQaFUExmUVQCerk" xlink:type="simple">Ver contrato</text:a></text:span></text:p>
          </table:table-cell>
        </table:table-row>
        <table:table-row table:style-name="ro4">
          <table:table-cell office:value-type="string" calcext:value-type="string">
            <text:p>Menor</text:p>
          </table:table-cell>
          <table:table-cell office:value-type="string" calcext:value-type="string">
            <text:p>Dirección General de Ordenación de las Enseñanzas, Inclusión e Innovación</text:p>
          </table:table-cell>
          <table:table-cell office:value-type="string" calcext:value-type="string">
            <text:p>Realización audiovisual de 25 vídeos divididos en 8 vídeos anclaje de psicoeducación emocional con canciones y coreografías y 17 vídeos explicativos de psicoeducación emocional y de práctiva de la actividad física</text:p>
          </table:table-cell>
          <table:table-cell office:value-type="float" office:value="14980" calcext:value-type="float">
            <text:p>14980</text:p>
          </table:table-cell>
          <table:table-cell office:value-type="string" calcext:value-type="string">
            <text:p><text:span text:style-name="T1"><text:a xlink:href="https://contrataciondelestado.es/FileSystem/servlet/GetDocumentByIdServlet?cifrado=QUC1GjXXSiLkydRHJBmbpw%3D%3D&amp;DocumentIdParam=v%2BqXiU%2Bxxd8YIsvKSy7Sv8E9ELrjt5wgQp/zHdDKxst3hICWRQZG03wF0aZaq5tC5eY3J53b9KFdz5RAvdNoNOknMpvK24KaQ7YALJIzGMEC1/zDIE0Kw/PWNnLS0Z0z" xlink:type="simple">Ver contrato</text:a></text:span></text:p>
          </table:table-cell>
        </table:table-row>
        <table:table-row table:style-name="ro5">
          <table:table-cell office:value-type="string" calcext:value-type="string">
            <text:p>Menor</text:p>
          </table:table-cell>
          <table:table-cell office:value-type="string" calcext:value-type="string">
            <text:p>Coordinador General de Economía, Hacienda, Patrimonio y Contratación del Ayuntamiento de Las Palmas de Gran Canaria</text:p>
          </table:table-cell>
          <table:table-cell office:value-type="string" calcext:value-type="string">
            <text:p>Talleres historias solidarias para jóvenes en centros educativos de Las Palmas de Gran Canaria del 15 de noviembre al 14 de diciembre de 2024</text:p>
          </table:table-cell>
          <table:table-cell office:value-type="float" office:value="14010" calcext:value-type="float">
            <text:p>14010</text:p>
          </table:table-cell>
          <table:table-cell office:value-type="string" calcext:value-type="string">
            <text:p><text:span text:style-name="T1"><text:a xlink:href="https://contrataciondelestado.es/FileSystem/servlet/GetDocumentByIdServlet?cifrado=QUC1GjXXSiLkydRHJBmbpw%3D%3D&amp;DocumentIdParam=1oMYOdz6f8TV84OyLwpZNZ5bk2jIPxyYF8Q/5Fi7VVaOa5CYfPbftSENZ5MAiNlUl6R5Xi5ri8tpGdb0IPiBbvWvFFHEFLt%2BmUC8YV9xhdS1aXEvq3KHa/AEHgtDrQw0" xlink:type="simple">Ver contrato</text:a></text:span></text:p>
          </table:table-cell>
        </table:table-row>
        <table:table-row table:style-name="ro6">
          <table:table-cell office:value-type="string" calcext:value-type="string">
            <text:p>Negociado sin publicidad</text:p>
          </table:table-cell>
          <table:table-cell office:value-type="string" calcext:value-type="string">
            <text:p>Promotur Turismo Canarias S.A.</text:p>
          </table:table-cell>
          <table:table-cell office:value-type="string" calcext:value-type="string">
            <text:p>Patrocinio del evento Festivalito de La Palma – Festival de las Estrellas</text:p>
          </table:table-cell>
          <table:table-cell office:value-type="float" office:value="75000" calcext:value-type="float">
            <text:p>75000</text:p>
          </table:table-cell>
          <table:table-cell table:style-name="ce13" office:value-type="string" calcext:value-type="string">
            <text:p><text:span text:style-name="T1"><text:a xlink:href="https://contrataciondelestado.es/FileSystem/servlet/GetDocumentByIdServlet?cifrado=QUC1GjXXSiLkydRHJBmbpw%3D%3D&amp;DocumentIdParam=JUYyzK8jNy2qNfuWT8qcxfktvQBYbI9Al/tn5fw3r0cy%2B8fm1hg8Z80rzZ6AD7Tw90jbNfBCPhHVjOruftjE8Vd07zQ17cCIfzol26Ia/WWB0nvVKRzfe4rpHcnlPhSZ" xlink:type="simple">Ver contrato</text:a></text:span><text:span text:style-name="T2"> </text:span></text:p>
          </table:table-cell>
        </table:table-row>
        <table:table-row table:style-name="ro7" table:number-rows-repeated="2">
          <table:table-cell table:number-columns-repeated="4"/>
          <table:table-cell table:style-name="Default"/>
        </table:table-row>
        <table:table-row table:style-name="ro7">
          <table:table-cell table:style-name="ce8" office:value-type="string" calcext:value-type="string" table:number-columns-spanned="5" table:number-rows-spanned="1">
            <text:p>PORCENTAJES TIPOS DE CONTRATO</text:p>
          </table:table-cell>
          <table:covered-table-cell table:number-columns-repeated="2" table:style-name="Default"/>
          <table:covered-table-cell/>
          <table:covered-table-cell table:style-name="Default"/>
        </table:table-row>
        <table:table-row table:style-name="ro7">
          <table:table-cell table:style-name="ce14" office:value-type="string" calcext:value-type="string" table:number-columns-spanned="2" table:number-rows-spanned="1">
            <text:p>TOTAL CONTRATOS MENORES</text:p>
          </table:table-cell>
          <table:covered-table-cell table:style-name="ce19"/>
          <table:table-cell table:style-name="ce3" table:formula="of:=SUM([.D2:.D7])" office:value-type="float" office:value="65915.5" calcext:value-type="float">
            <text:p>65915,5</text:p>
          </table:table-cell>
          <table:table-cell table:style-name="ce10" table:formula="of:=([.C12]*100)/[.C14]" office:value-type="float" office:value="46.7766143539923" calcext:value-type="float">
            <text:p>46,78</text:p>
          </table:table-cell>
          <table:table-cell table:style-name="ce19" office:value-type="string" calcext:value-type="string">
            <text:p>%</text:p>
          </table:table-cell>
        </table:table-row>
        <table:table-row table:style-name="ro7">
          <table:table-cell table:style-name="ce4" office:value-type="string" calcext:value-type="string" table:number-columns-spanned="2" table:number-rows-spanned="1">
            <text:p>TOTAL NEGOCIADOS SIN PUBLICIDAD</text:p>
          </table:table-cell>
          <table:covered-table-cell table:style-name="ce19"/>
          <table:table-cell table:style-name="ce3" table:formula="of:=SUM([.D8:.D8])" office:value-type="float" office:value="75000" calcext:value-type="float">
            <text:p>75000</text:p>
          </table:table-cell>
          <table:table-cell table:style-name="ce10" table:formula="of:=([.C13]*100)/[.C14]" office:value-type="float" office:value="53.2233856460077" calcext:value-type="float">
            <text:p>53,22</text:p>
          </table:table-cell>
          <table:table-cell table:style-name="ce19" office:value-type="string" calcext:value-type="string">
            <text:p>%</text:p>
          </table:table-cell>
        </table:table-row>
        <table:table-row table:style-name="ro7">
          <table:table-cell table:style-name="ce3" office:value-type="string" calcext:value-type="string">
            <text:p>TOTAL CONTRATOS</text:p>
          </table:table-cell>
          <table:table-cell table:style-name="ce3"/>
          <table:table-cell table:style-name="ce3" table:formula="of:=SUM([.C12:.C13])" office:value-type="float" office:value="140915.5" calcext:value-type="float">
            <text:p>140915,5</text:p>
          </table:table-cell>
          <table:table-cell table:style-name="ce3" table:number-columns-repeated="2"/>
        </table:table-row>
        <table:table-row table:style-name="ro7">
          <table:table-cell/>
          <table:table-cell table:style-name="Default"/>
          <table:table-cell table:style-name="ce3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9T12:25:15.051000000</meta:creation-date>
    <dc:date>2025-12-09T12:45:46.463000000</dc:date>
    <meta:editing-duration>PT16M33S</meta:editing-duration>
    <meta:editing-cycles>4</meta:editing-cycles>
    <meta:generator>LibreOffice/7.5.1.2$Windows_X86_64 LibreOffice_project/fcbaee479e84c6cd81291587d2ee68cba099e129</meta:generator>
    <meta:document-statistic meta:table-count="1" meta:cell-count="47" meta:object-count="0"/>
  </office:meta>
</office:document-meta>
</file>