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7.407cm"/>
    </style:style>
    <style:style style:name="co3" style:family="table-column">
      <style:table-column-properties fo:break-before="auto" style:column-width="6.5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61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4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rial" fo:font-size="11pt" style:letter-kerning="false" fo:language="es" fo:country="ES" style:language-asian="zh" style:country-asian="CN" style:language-complex="hi" style:country-complex="IN" style:font-name-asian="Arial1" style:font-name-complex="Arial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ANUALIDAD 2025</text:p>
          </table:table-cell>
          <table:covered-table-cell table:number-columns-repeated="2" table:style-name="ce17"/>
          <table:covered-table-cell/>
          <table:covered-table-cell table:style-name="Default"/>
        </table:table-row>
        <table:table-row table:style-name="ro2">
          <table:table-cell office:value-type="string" calcext:value-type="string">
            <text:p>Menor</text:p>
          </table:table-cell>
          <table:table-cell office:value-type="string" calcext:value-type="string">
            <text:p>Patronato Fundación Canaria Reserva Mundial de la Biosfera La Palma</text:p>
          </table:table-cell>
          <table:table-cell office:value-type="string" calcext:value-type="string">
            <text:p>Patrocinio publicitario para la difusión y promoción de la Reserva Mundial de la Biosfera en el “Festivalito La Palma”</text:p>
          </table:table-cell>
          <table:table-cell office:value-type="float" office:value="5500" calcext:value-type="float">
            <text:p>5500</text:p>
          </table:table-cell>
          <table:table-cell office:value-type="string" calcext:value-type="string">
            <text:p><text:span text:style-name="T1"><text:a xlink:href="https://contrataciondelestado.es/FileSystem/servlet/GetDocumentByIdServlet?cifrado=QUC1GjXXSiLkydRHJBmbpw%3D%3D&amp;DocumentIdParam=JIlKC6kPdUlGAQ0eVnLNNgm56yV7QJ2ADGRoaeuFcrKqIAi%2BonIXX/H60gvzMetSkwkgXLxu4WsO1cLsoCU84Pmff9OMqby/L4ywqZbC41CB0nvVKRzfe4rpHcnlPhSZ" xlink:type="simple">Ver contrato</text:a></text:span><text:span text:style-name="T1">  </text:span></text:p>
          </table:table-cell>
        </table:table-row>
        <table:table-row table:style-name="ro2">
          <table:table-cell office:value-type="string" calcext:value-type="string">
            <text:p>Negociado sin publicidad</text:p>
          </table:table-cell>
          <table:table-cell table:number-columns-repeated="2" office:value-type="string" calcext:value-type="string">
            <text:p>Patrocinio del evento Festivalito La Palma – Festival de las Estrellas</text:p>
          </table:table-cell>
          <table:table-cell office:value-type="float" office:value="65625" calcext:value-type="float">
            <text:p>65625</text:p>
          </table:table-cell>
          <table:table-cell office:value-type="string" calcext:value-type="string">
            <text:p><text:span text:style-name="T1"><text:a xlink:href="https://contrataciondelestado.es/wps/portal/plataforma/buscadores/detalle/!ut/p/z1/lY9LU4NAEIR_Sw5c2ckCqx4J71QwKC6EvVCbBK21WBZ5-PslCVeJzq2nuvubQQwdEGv4t_jgg1ANryddMFKa3t5x_BDDY2q4gHcupSS8SIzyq8EyHDPbZglJowAgCn13R9cWBJggtpAPrDkPv4wNf8svGNhyfY7YMgLPhqUX70GK6ciH0s68Fzt6MmC_eZ0Q2yR-SwK8BjBReuk4KamLo9Tf-anq9VZ1Q10NehZ5eeSiQoPPvtXgOPZfY3XmGviqk2PNO6E2806fHPdY5B-sczXwuq40iLlo3Ju4MlpJ6QFEImX5HNur1Q_v7O01/#Z7_AVEQAI930OBRD02JPMTPG21004" xlink:type="simple">Ver contrato</text:a></text:span><text:span text:style-name="T1"> </text:span></text:p>
          </table:table-cell>
        </table:table-row>
        <table:table-row table:style-name="ro2">
          <table:table-cell office:value-type="string" calcext:value-type="string">
            <text:p>Negociado sin publicidad</text:p>
          </table:table-cell>
          <table:table-cell office:value-type="string" calcext:value-type="string">
            <text:p>Excmo. Cabildo Insular de La Palma</text:p>
          </table:table-cell>
          <table:table-cell office:value-type="string" calcext:value-type="string">
            <text:p>Patrocinio Publicitario para la difusión y promoción de la imagen de la isla de La Palma, con motivo del XX Festivalito – Festival de las Estrellas de La Palma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<text:span text:style-name="T1"><text:a xlink:href="https://contrataciondelestado.es/wps/portal/plataforma/buscadores/detalle/!ut/p/z1/lY9LU4NAEIR_Sw5c2ckCqx4J71QwKC6EvVCbBK21WBZ5-PslCVeJzq2nuvubQQwdEGv4t_jgg1ANryddMFKa3t5x_BDDY2q4gHcupSS8SIzyq8EyHDPbZglJowAgCn13R9cWBJggtpAPrDkPv4wNf8svGNhyfY7YMgLPhqUX70GK6ciH0s68Fzt6MmC_eZ0Q2yR-SwK8BjBReuk4KamLo9Tf-anq9VZ1Q10NehZ5eeSiQoPPvtXgOPZfY3XmGviqk2PNO6E2806fHPdY5B-sczXwuq40iLlo3Ju4MlpJ6QFEImX5HNur1Q_v7O01/#Z7_AVEQAI930OBRD02JPMTPG21004" xlink:type="simple">Ver contrato</text:a></text:span><text:span text:style-name="T1"> </text:span></text:p>
          </table:table-cell>
        </table:table-row>
        <table:table-row table:style-name="ro2">
          <table:table-cell office:value-type="string" calcext:value-type="string">
            <text:p>Negociado sin publicidad</text:p>
          </table:table-cell>
          <table:table-cell office:value-type="string" calcext:value-type="string">
            <text:p>Promotur Turismo Canarias S.A.</text:p>
          </table:table-cell>
          <table:table-cell office:value-type="string" calcext:value-type="string">
            <text:p>Patrocinio obra audiovisual</text:p>
          </table:table-cell>
          <table:table-cell office:value-type="float" office:value="29571.41" calcext:value-type="float">
            <text:p>29571,41</text:p>
          </table:table-cell>
          <table:table-cell office:value-type="string" calcext:value-type="string">
            <text:p><text:span text:style-name="T1"><text:a xlink:href="https://contrataciondelestado.es/wps/portal/plataforma/buscadores/detalle/!ut/p/z1/lY9LU4NAEIR_Sw5c2ckCqx4J71QwKC6EvVCbBK21WBZ5-PslCVeJzq2nuvubQQwdEGv4t_jgg1ANryddMFKa3t5x_BDDY2q4gHcupSS8SIzyq8EyHDPbZglJowAgCn13R9cWBJggtpAPrDkPv4wNf8svGNhyfY7YMgLPhqUX70GK6ciH0s68Fzt6MmC_eZ0Q2yR-SwK8BjBReuk4KamLo9Tf-anq9VZ1Q10NehZ5eeSiQoPPvtXgOPZfY3XmGviqk2PNO6E2806fHPdY5B-sczXwuq40iLlo3Ju4MlpJ6QFEImX5HNur1Q_v7O01/#Z7_AVEQAI930OBRD02JPMTPG21004" xlink:type="simple">Ver enlace</text:a></text:span><text:span text:style-name="T1"> </text:span></text:p>
          </table:table-cell>
        </table:table-row>
        <table:table-row table:style-name="ro3" table:number-rows-repeated="2">
          <table:table-cell table:number-columns-repeated="4"/>
          <table:table-cell table:style-name="Default"/>
        </table:table-row>
        <table:table-row table:style-name="ro3">
          <table:table-cell table:style-name="ce8" office:value-type="string" calcext:value-type="string" table:number-columns-spanned="5" table:number-rows-spanned="1">
            <text:p>PORCENTAJES TIPOS DE CONTRATO</text:p>
          </table:table-cell>
          <table:covered-table-cell table:number-columns-repeated="2" table:style-name="Default"/>
          <table:covered-table-cell/>
          <table:covered-table-cell table:style-name="Default"/>
        </table:table-row>
        <table:table-row table:style-name="ro3">
          <table:table-cell table:style-name="ce14" office:value-type="string" calcext:value-type="string" table:number-columns-spanned="2" table:number-rows-spanned="1">
            <text:p>TOTAL CONTRATOS MENORES</text:p>
          </table:table-cell>
          <table:covered-table-cell table:style-name="ce19"/>
          <table:table-cell table:style-name="ce3" table:formula="of:=SUM([.D2])" office:value-type="float" office:value="5500" calcext:value-type="float">
            <text:p>5500</text:p>
          </table:table-cell>
          <table:table-cell table:style-name="ce10" table:formula="of:=([.C9]*100)/[.C11]" office:value-type="float" office:value="4.37562218364073" calcext:value-type="float">
            <text:p>4,38</text:p>
          </table:table-cell>
          <table:table-cell table:style-name="ce19" office:value-type="string" calcext:value-type="string">
            <text:p>%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TOTAL NEGOCIADOS SIN PUBLICIDAD</text:p>
          </table:table-cell>
          <table:covered-table-cell table:style-name="ce19"/>
          <table:table-cell table:style-name="ce3" table:formula="of:=SUM([.D3:.D5])" office:value-type="float" office:value="120196.41" calcext:value-type="float">
            <text:p>120196,41</text:p>
          </table:table-cell>
          <table:table-cell table:style-name="ce10" table:formula="of:=([.C10]*100)/[.C11]" office:value-type="float" office:value="95.6243778163593" calcext:value-type="float">
            <text:p>95,62</text:p>
          </table:table-cell>
          <table:table-cell table:style-name="ce19" office:value-type="string" calcext:value-type="string">
            <text:p>%</text:p>
          </table:table-cell>
        </table:table-row>
        <table:table-row table:style-name="ro3">
          <table:table-cell table:style-name="ce3" office:value-type="string" calcext:value-type="string">
            <text:p>TOTAL CONTRATOS</text:p>
          </table:table-cell>
          <table:table-cell table:style-name="ce3"/>
          <table:table-cell table:style-name="ce3" table:formula="of:=SUM([.C9:.C10])" office:value-type="float" office:value="125696.41" calcext:value-type="float">
            <text:p>125696,41</text:p>
          </table:table-cell>
          <table:table-cell table:style-name="ce3" table:number-columns-repeated="2"/>
        </table:table-row>
        <table:table-row table:style-name="ro3">
          <table:table-cell/>
          <table:table-cell table:style-name="Default"/>
          <table:table-cell table:style-name="ce3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9T12:25:15.051000000</meta:creation-date>
    <dc:date>2025-12-09T12:47:23.511000000</dc:date>
    <meta:editing-duration>PT14M46S</meta:editing-duration>
    <meta:editing-cycles>4</meta:editing-cycles>
    <meta:generator>LibreOffice/7.5.1.2$Windows_X86_64 LibreOffice_project/fcbaee479e84c6cd81291587d2ee68cba099e129</meta:generator>
    <meta:document-statistic meta:table-count="1" meta:cell-count="32" meta:object-count="0"/>
  </office:meta>
</office:document-meta>
</file>